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Sportvelden Het Wielsem 2: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juni 2016</text:p>
            <text:p text:style-name="common-al">Locatie: Parkeerterrein Sportvelden Het Wielsem 2</text:p>
            <text:p text:style-name="common-al">Activiteit: Verkeersactiviteit tbv basisschool</text:p>
            <text:p text:style-name="common-al"/>
            <text:p text:style-name="common-al">Deze vergunning is aangevraagd op grond van artikel 2:10 van de Algemene plaatselijke verordening. U kunt uw schriftelijke zienswijzen voor dit evenement vóór 5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2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2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2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eerterrein Sportvelden Het Wielsem 2: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29</meta:user-defined>
    <meta:user-defined meta:name="OVERHEIDop.GmbID/DC.identifier">gmb-2016-63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BW 2</meta:user-defined>
    <meta:user-defined meta:name="OVERHEIDop.woonplaats">'s-Hertogenbosch</meta:user-defined>
    <meta:user-defined meta:name="OVERHEIDop.straatnaam">Het Wielse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47 413360</meta:user-defined>
    <meta:user-defined meta:name="OVERHEIDop.versieInformatie"/>
  </office:meta>
</office:document-meta>
</file>