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iverse locaties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: World Street Painting Festival</text:p>
            <text:p text:style-name="common-al">Van 10-7 t/m 4-10 2016</text:p>
            <text:p text:style-name="common-al">
            <text:span text:style-name="nadrukvet">Locaties: diverse locaties binnenstad</text:span>
          </text:p>
            <text:p text:style-name="common-al">Zaaknummer: 5993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382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iverse locaties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28</meta:user-defined>
    <meta:user-defined meta:name="OVERHEIDop.GmbID/DC.identifier">gmb-2016-638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