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Pastoorskuilenweg 4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bouwen van een woning, Pastoorskuilenweg 47, 6432 AB te Hoensbroek (datum aanvraag 02-05-2016, dossiernummer Z-16113043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82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2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bouwen van een woning, Pastoorskuilenweg 4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24</meta:user-defined>
    <meta:user-defined meta:name="OVERHEIDop.GmbID/DC.identifier">gmb-2016-63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AB 41a</meta:user-defined>
    <meta:user-defined meta:name="OVERHEIDop.woonplaats">Hoensbroek</meta:user-defined>
    <meta:user-defined meta:name="OVERHEIDop.straatnaam">Pastoorskui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590 326391</meta:user-defined>
    <meta:user-defined meta:name="OVERHEIDop.versieInformatie"/>
  </office:meta>
</office:document-meta>
</file>