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ei 2016</text:p>
            <text:p text:style-name="common-al">Evenementenvergunning verleend aan VV Viola voor het organiseren van het Viola-weekend van 20 tot en 　22 mei 2016 op de voetbalvelden van VV Viola te Alphen.</text:p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382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2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2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22</meta:user-defined>
    <meta:user-defined meta:name="OVERHEIDop.GmbID/DC.identifier">gmb-2016-63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W 3</meta:user-defined>
    <meta:user-defined meta:name="OVERHEIDop.woonplaats">Alphen</meta:user-defined>
    <meta:user-defined meta:name="OVERHEIDop.straatnaam">Speelvel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690 388485</meta:user-defined>
    <meta:user-defined meta:name="OVERHEIDop.versieInformatie"/>
  </office:meta>
</office:document-meta>
</file>