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 van de begane grond van winkel naar één zelfstandige woning, Heerlerbaan 219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wijzigen van de bestemming van de begane grond van winkel naar één zelfstandige woning, Heerlerbaan 219C, 6418 CD te Heerlen (datum aanvraag 22-03-2016, dossiernummer Z-16108595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wijzigen van de bestemming van de begane grond van winkel naar één zelfstandige woning, Heerlerbaan 219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20</meta:user-defined>
    <meta:user-defined meta:name="OVERHEIDop.GmbID/DC.identifier">gmb-2016-6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D 219c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04 319708</meta:user-defined>
    <meta:user-defined meta:name="OVERHEIDop.versieInformatie"/>
  </office:meta>
</office:document-meta>
</file>