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Pr Wilhelminastraat 20: voor het realiseren van een opbouw op de platte uit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maart 2016. Verleend op 17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1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381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1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1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Pr Wilhelminastraat 20: voor het realiseren van een opbouw op de platte uit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12</meta:user-defined>
    <meta:user-defined meta:name="OVERHEIDop.GmbID/DC.identifier">gmb-2016-638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M 20</meta:user-defined>
    <meta:user-defined meta:name="OVERHEIDop.woonplaats">Dalerpeel</meta:user-defined>
    <meta:user-defined meta:name="OVERHEIDop.straatnaam">Pr. Wilhelmina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13 522186</meta:user-defined>
    <meta:user-defined meta:name="OVERHEIDop.versieInformatie"/>
  </office:meta>
</office:document-meta>
</file>