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Nuland Oost, Pelgrimsche Hoeve fase 2 CP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op grond van artikel 3.9a lid 1 en artikel 3.8 lid 3 van de Wet ruimtelijke ordening</text:span>
          </text:p>
            <text:p text:style-name="common-al">Het college van burgemeester en wethouders maakt bekend dat zij op 11 mei 2016 het uitwerkingsplan ‘Nuland Oost, Pelgrimsche Hoeve fase 2 CPO’ (NL.IMRO.0796.0002307-1401) ongwijzigd heeft vastgesteld. Het plan ligt met ingang van 23 mei 2016 gedurende zes weken ter inzage.</text:p>
            <text:p text:style-name="common-al">Het plangebied ligt aan de noordzijde van de weg in het verlengde van de Pelgrimstraat en ten zuiden van de woonpercelen aan de Vlasakker 12, 14, 16, 18, 20 en 22. Het betreft een gedeeltelijke vervanging van het al geldende uitwerkingsplan "Nuland-Oost, uitwerkingsplan Pelgrimsche Hoeve fase 1 en 2" dat op 13 juni 2014 door het college van de voormalige gemeente Maasdonk is vastgesteld. Het uitwerkingsplan voorziet nu in de bouw van 13 woningen. Daarnaast komen deze woningen meer naar de weg, verder van de bestaande woonbebouwing aan de Vlasakker te staan. </text:p>
            <text:p text:style-name="common-al">Het vastgestelde uitwerkingsplan ligt met bijbehorende stukken ter inzage in het Stadskantoor. Ook vindt u de stukken op onze internetsite <text:a xlink:href="http://www.s-hertogenbosch.nl/ruimtelijkeplannen " xlink:type="simple">www.s-hertogenbosch.nl/ruimtelijkeplannen</text:a> of op <text:a xlink:href="http://www.ruimtelijkeplannen.nl " xlink:type="simple">www.ruimtelijkeplannen.nl</text:a> (hier kunt u ook de authentieke bestanden vinden). </text:p>
            <text:p text:style-name="common-al">Beroep tegen het uitwerkingsplan?</text:p>
            <text:p text:style-name="common-al">Wilt u beroep instellen tegen het door het college vastgestelde uitwerkingsplan? U kunt alleen beroep instellen als u belanghebbende bent en u tijdig een zienswijze over het ontwerp uitwerkingsplan bij het college heeft ingediend. Dit laatste geldt niet als u kunt aantonen dat u redelijkerwijs niet in staat bent geweest zich tijdig tot het college te wenden.</text:p>
            <text:p text:style-name="common-al">Als u beroep wilt instellen, moet u een gemotiveerd beroepschrift sturen naar de Afdeling bestuursrechtspraak van de Raad van State, Postbus 20019, 2500 EA Den Haag. Dit kan alleen in de periode dat het vastgestelde uitwerkingsplan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380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0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0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Nuland Oost, Pelgrimsche Hoeve fase 2 CP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07</meta:user-defined>
    <meta:user-defined meta:name="OVERHEIDop.GmbID/DC.identifier">gmb-2016-63807</meta:user-defined>
    <meta:user-defined meta:name="OVERHEID.TaxonomieBeleidsagenda/OVERHEID.category">Ruimte en infrastructuur | Organisatie en beleid</meta:user-defined>
    <meta:user-defined meta:name="OVERHEIDop.Ruimtelijkplan/OVERHEIDop.bekendmakingBetreffendePlan">NL.IMRO.0796.0002307-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91KV 12</meta:user-defined>
    <meta:user-defined meta:name="OVERHEIDop.woonplaats">Nuland</meta:user-defined>
    <meta:user-defined meta:name="OVERHEIDop.straatnaam">Vlasakker</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8803 415233</meta:user-defined>
    <meta:user-defined meta:name="OVERHEIDop.versieInformatie"/>
  </office:meta>
</office:document-meta>
</file>