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mtelijk en functioneel kader Hart van Bosch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span text:style-name="nadrukvet">op grond van artikel 3:42 lid 2 van de Algemene wet bestuursrecht</text:span>
          </text:p>
            <text:p text:style-name="common-al">Het college van burgemeester en wethouders maakt bekend dat het ‘Ruimtelijk en functioneel kader Hart van Boschveld’ met ingang van 23 mei 2016 gedurende zes weken ter inzage ligt. </text:p>
            <text:p text:style-name="common-al">De gemeenteraad heeft het ‘Ruimtelijk en functioneel kader Hart van Boschveld’ op 10 mei 2016 vastgesteld. Het projectgebied is het gebied dat globaal begrensd wordt door de Copernicuslaan, Oude Engelenseweg, Paardskerkhofweg, Edisonstraat, ’s-Gravesandestraat en Celsiusstraat. Het Ruimtelijk en functioneel kader Hart van Boschveld stelt het kader voor de ontwikkelingen in het gebied. Dit kader dient als basis voor toekomstige juridisch-planologische procedures voor bouwplannen.</text:p>
            <text:p text:style-name="last-al">Het plan ligt met bijbehorende stukken voor iedereen ter inzage in het Stadskantoor. Ook kunt u de stukken vinden op onze internetsite <text:a xlink:href="http://www.s-hertogenbosch.nl/ruimtelijkeplannen" xlink:type="simple">www.s-hertogenbosch.nl/ruimtelijkeplann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6380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0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0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uimtelijk en functioneel kader Hart van Bosch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05</meta:user-defined>
    <meta:user-defined meta:name="OVERHEIDop.GmbID/DC.identifier">gmb-2016-63805</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23CG 26</meta:user-defined>
    <meta:user-defined meta:name="OVERHEIDop.woonplaats">'s-Hertogenbosch</meta:user-defined>
    <meta:user-defined meta:name="OVERHEIDop.straatnaam">Marconistraat</meta:user-defined>
    <meta:user-defined meta:name="OVERHEID.Gemeente/DCTERMS.publisher">'s-Hertogenbosch</meta:user-defined>
    <meta:user-defined meta:name="OVERHEID.Gemeente/OVERHEID.authority">'s-Hertogenbosch</meta:user-defined>
    <meta:user-defined meta:name="OVERHEIDgvop.Informatietype/DC.type">Plannen | overig</meta:user-defined>
    <meta:user-defined meta:name="OVERHEID.EPSG28992/DC.spatial">148312 411823</meta:user-defined>
    <meta:user-defined meta:name="OVERHEIDop.versieInformatie"/>
  </office:meta>
</office:document-meta>
</file>