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ortstudio H-16-006, Nieuwstraat 6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vestigen van een sportstudio H-16-006, Nieuwstraat 60, 6431 KV te Hoensbroek (datum aanvraag 22-04-2016, dossiernummer Z-16112034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0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vestigen van een sportstudio H-16-006, Nieuwstraat 6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02</meta:user-defined>
    <meta:user-defined meta:name="OVERHEIDop.GmbID/DC.identifier">gmb-2016-63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KV 60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073 326066</meta:user-defined>
    <meta:user-defined meta:name="OVERHEIDop.versieInformatie"/>
  </office:meta>
</office:document-meta>
</file>