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in wijk Bartjes: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4 september 2016</text:p>
            <text:p text:style-name="common-al">Locatie: Diverse locaties in wijk Bartjes</text:p>
            <text:p text:style-name="common-al">Activiteit: Buurtdag Bartjes, rommelmarkt, plaatsen enkele kinderattracties, gebruik geluidsinstallatie, afsluiting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5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801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0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0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locaties in wijk Bartjes: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01</meta:user-defined>
    <meta:user-defined meta:name="OVERHEIDop.GmbID/DC.identifier">gmb-2016-638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</meta:user-defined>
    <meta:user-defined meta:name="OVERHEIDop.woonplaats">'s-Hertogenbosch</meta:user-defined>
    <meta:user-defined meta:name="OVERHEIDop.straatnaam">Wilgenstraat</meta:user-defined>
    <meta:user-defined meta:name="OVERHEID.PostcodeHuisnummer/OVERHEIDop.postcodeHuisnummer">5213TM 17</meta:user-defined>
    <meta:user-defined meta:name="OVERHEIDop.straatnaam">Dageraad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435 411459</meta:user-defined>
    <meta:user-defined meta:name="OVERHEID.EPSG28992/DC.spatial">150349 411432</meta:user-defined>
    <meta:user-defined meta:name="OVERHEIDop.versieInformatie"/>
  </office:meta>
</office:document-meta>
</file>