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een acacia, Openbaar terrein schuin voor IJsselstraat 2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3VM 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Openbaar terrein schuin voor IJsselstraat 2 Alkmaar</text:span>: het kappen van een acacia  </text:p>
            <text:p text:style-name="common-al">Datum ontvangst: 13 januari 2016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6380</text:span><text:line-break/><text:date style:data-style-name="dag" text:fixed="true" text:date-value="2016-01-20"/><text:line-break/><text:date style:data-style-name="jaar" text:fixed="true" text:date-value="2016-0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80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80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appen van een acacia, Openbaar terrein schuin voor IJsselstraat 2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0</meta:user-defined>
    <meta:user-defined meta:name="OVERHEIDop.publicationIssue">6380</meta:user-defined>
    <meta:user-defined meta:name="OVERHEIDop.GmbID/DC.identifier">gmb-2016-638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23VM 2</meta:user-defined>
    <meta:user-defined meta:name="OVERHEIDop.woonplaats">Alkmaar</meta:user-defined>
    <meta:user-defined meta:name="OVERHEIDop.straatnaam">IJsselstraat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2753 516377</meta:user-defined>
    <meta:user-defined meta:name="OVERHEIDop.versieInformatie"/>
  </office:meta>
</office:document-meta>
</file>