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67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Citadellaan 67, 5212 VB, ’s-Hertogenbosch, het legaliseren van kamerverhuur t.b.v. twee kamers, strijd bestemmingsplan, WB00033015, 1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79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9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itadellaan 67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99</meta:user-defined>
    <meta:user-defined meta:name="OVERHEIDop.GmbID/DC.identifier">gmb-2016-63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VB 67</meta:user-defined>
    <meta:user-defined meta:name="OVERHEIDop.woonplaats">'s-Hertogenbosch</meta:user-defined>
    <meta:user-defined meta:name="OVERHEIDop.straatnaam">Citad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47 411876</meta:user-defined>
    <meta:user-defined meta:name="OVERHEIDop.versieInformatie"/>
  </office:meta>
</office:document-meta>
</file>