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jk Poppenhare: voor de nieuwbouw van 39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s.<text:span text:style-name="nadrukvet"/>1142/1143/1144/1145/1146/1147/1148/1986/2896/2897/2898/2899/2902/2903/1098/1099/2295/2891/2892/2893/983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maart 2016. Verleend op 17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1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379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jk Poppenhare: voor de nieuwbouw van 39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97</meta:user-defined>
    <meta:user-defined meta:name="OVERHEIDop.GmbID/DC.identifier">gmb-2016-637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XL 16</meta:user-defined>
    <meta:user-defined meta:name="OVERHEIDop.woonplaats">Coevorden</meta:user-defined>
    <meta:user-defined meta:name="OVERHEIDop.straatnaam">Jan van Scor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00 521113</meta:user-defined>
    <meta:user-defined meta:name="OVERHEIDop.versieInformatie"/>
  </office:meta>
</office:document-meta>
</file>