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16, Wildertstraat 33, 4861 PS, </text:span>verwijderen asbesthoudende golfplaten van dak opslagplaats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378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8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8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88</meta:user-defined>
    <meta:user-defined meta:name="OVERHEIDop.GmbID/DC.identifier">gmb-2016-63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0144 390840</meta:user-defined>
    <meta:user-defined meta:name="OVERHEIDop.versieInformatie"/>
  </office:meta>
</office:document-meta>
</file>