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Ermerzand 31 en 32: voor het verbouwen en uitbreiden van twee recreatiebungalow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9 januari 2016. Verleend op 11 me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141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3786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86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86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rm - Ermerzand 31 en 32: voor het verbouwen en uitbreiden van twee recreatiebungalow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786</meta:user-defined>
    <meta:user-defined meta:name="OVERHEIDop.GmbID/DC.identifier">gmb-2016-6378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3PN 37</meta:user-defined>
    <meta:user-defined meta:name="OVERHEIDop.woonplaats">Erm</meta:user-defined>
    <meta:user-defined meta:name="OVERHEIDop.straatnaam">Ermerzand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936 529949</meta:user-defined>
    <meta:user-defined meta:name="OVERHEIDop.versieInformatie"/>
  </office:meta>
</office:document-meta>
</file>