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lbournestraat 13, 1175 RM Lijnden, Starline Amstelveen B.V., het oprichten van een bedrijfspand, 20-05-2016, zaak 743741 (verleend op 17-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78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bournestraat 13, 1175 RM Lijnden, Starline Amstelveen B.V., het oprichten van een bedrijfspand, 20-05-2016, zaak 743741 (verleend op 17-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83</meta:user-defined>
    <meta:user-defined meta:name="OVERHEIDop.GmbID/DC.identifier">gmb-2016-6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M 2</meta:user-defined>
    <meta:user-defined meta:name="OVERHEIDop.woonplaats">Lijnden</meta:user-defined>
    <meta:user-defined meta:name="OVERHEIDop.straatnaam">Melbourn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843 484736</meta:user-defined>
    <meta:user-defined meta:name="OVERHEIDop.versieInformatie"/>
  </office:meta>
</office:document-meta>
</file>