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8   woningen, Enghlaan, Operettelaan te Utrecht, HZ_WABO-16-08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nghlaan, Operettelaan te Utrecht</text:span>
          </text:p>
            <text:p text:style-name="common-al">HZ_WABO-16-08503</text:p>
            <text:p text:style-name="common-al">Het bouwen van 8 woningen</text:p>
            <text:p text:style-name="common-al">Besluit tot verlenging beslistermijn met 6 weken vanaf datum:   17-05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63773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7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7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8   woningen, Enghlaan, Operettelaan te Utrecht, HZ_WABO-16-085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73</meta:user-defined>
    <meta:user-defined meta:name="OVERHEIDop.GmbID/DC.identifier">gmb-2016-63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43BD</meta:user-defined>
    <meta:user-defined meta:name="OVERHEIDop.woonplaats">Utrecht</meta:user-defined>
    <meta:user-defined meta:name="OVERHEIDop.straatnaam">Engh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0690 457444</meta:user-defined>
    <meta:user-defined meta:name="OVERHEIDop.versieInformatie"/>
  </office:meta>
</office:document-meta>
</file>