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Openbaar terrein naast De Klip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31A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De Klip 28 Alkmaar</text:span>: het kappen van een esdoorn  </text:p>
            <text:p text:style-name="common-al">Datum ontvangst: 13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doorn, Openbaar terrein naast De Klip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77</meta:user-defined>
    <meta:user-defined meta:name="OVERHEIDop.GmbID/DC.identifier">gmb-2016-6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J 28</meta:user-defined>
    <meta:user-defined meta:name="OVERHEIDop.woonplaats">Alkmaar</meta:user-defined>
    <meta:user-defined meta:name="OVERHEIDop.straatnaam">De Kemp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99 520426</meta:user-defined>
    <meta:user-defined meta:name="OVERHEIDop.versieInformatie"/>
  </office:meta>
</office:document-meta>
</file>