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toiletgebouw, Heerkuil 15, 6265 NB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de verleende vergunning voor het bouwen van het toiletgebouw   op het perceel <text:span text:style-name="nadrukvet">Heerkuil 15, 6265 NB Sint Geertruid</text:span> (verzonden 11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me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6376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6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6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toiletgebouw, Heerkuil 15, 6265 NB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64</meta:user-defined>
    <meta:user-defined meta:name="OVERHEIDop.GmbID/DC.identifier">gmb-2016-63764</meta:user-defined>
    <meta:user-defined meta:name="OVERHEID.TaxonomieBeleidsagenda/OVERHEID.category">Ruimte en infrastructuur | Organisatie en beleid</meta:user-defined>
    <meta:user-defined meta:name="OVERHEIDop.referentienummer">Z-HZ_WABO-2016-002176</meta:user-defined>
    <meta:user-defined meta:name="DCTERMS.abstract">wijzigen van de verleende vergunning voor het bouwen van het toiletgebouw </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NB 15</meta:user-defined>
    <meta:user-defined meta:name="OVERHEIDop.woonplaats">Sint Geertruid</meta:user-defined>
    <meta:user-defined meta:name="OVERHEIDop.straatnaam">Heerkuil</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2321 311321</meta:user-defined>
    <meta:user-defined meta:name="OVERHEIDop.versieInformatie"/>
  </office:meta>
</office:document-meta>
</file>