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live-)muziek/geluid, 28 mei 2016, camping Landgoed Den Heuvel (Wylerbaan 18,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camping Landgoed Den Heuvel, gelegen aan de Wylerbaan 18 te Groesbeek. Het betreft de volgende dagen en activiteiten:</text:p>
            <text:p text:style-name="common-al">- 28 mei 2016: (live-)muziek/geluid van 17.00u tot 01:00u.</text:p>
            <text:p text:style-name="common-al">Op bovengenoemde dagen geldt tot 01:00u een verruimde geluidsnorm. Voor nadere inlichtingen kunt u contact opnemen met de afdeling Beleid, telefoonnummer 024 - 30 13 56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0 me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376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6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6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incidentele festiviteit: (live-)muziek/geluid, 28 mei 2016, camping Landgoed Den Heuvel (Wylerbaan 18,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60</meta:user-defined>
    <meta:user-defined meta:name="OVERHEIDop.GmbID/DC.identifier">gmb-2016-637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R 18</meta:user-defined>
    <meta:user-defined meta:name="OVERHEIDop.woonplaats">Groesbeek</meta:user-defined>
    <meta:user-defined meta:name="OVERHEIDop.straatnaam">Wyl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020 423356</meta:user-defined>
    <meta:user-defined meta:name="OVERHEIDop.versieInformatie"/>
  </office:meta>
</office:document-meta>
</file>