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akermarksedijk 15, het aan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ei 2016 heeft de gemeente Bronckhorst een besluit genomen op de aanvraag voor een omgevingsvergunning. De aanvraag is geregistreerd onder nummer 2016-0576. De aanvraag gaat over het aanbouwen van een mantelzorgwoning aan de Bakermarksedijk 15 in Baak. De vergunning is verzonden op 18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75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akermarksedijk 15, het aanbouw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58</meta:user-defined>
    <meta:user-defined meta:name="OVERHEIDop.GmbID/DC.identifier">gmb-2016-6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KJ 15</meta:user-defined>
    <meta:user-defined meta:name="OVERHEIDop.woonplaats">Baak</meta:user-defined>
    <meta:user-defined meta:name="OVERHEIDop.straatnaam">Bakermarks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6273</meta:user-defined>
    <meta:user-defined meta:name="OVERHEIDop.externeBijlage">publiceerbare aanvraag|exb-2016-16274</meta:user-defined>
    <meta:user-defined meta:name="OVERHEIDop.externeBijlage">Mantelzorgwoning_Bakermarksedijk_15_7223KJ_BAAK|exb-2016-16275</meta:user-defined>
    <meta:user-defined meta:name="OVERHEID.EPSG28992/DC.spatial">213484 452774</meta:user-defined>
    <meta:user-defined meta:name="OVERHEIDop.versieInformatie"/>
  </office:meta>
</office:document-meta>
</file>