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damwandbeschoeiing en het aanleggen van een insteekhaven - Boddens Hosangweg 114 in Woubrugge - W20160096</text:p>
      <text:section text:name="zakelijke-mededeling_id1-3-2" text:style-name="zakelijke-mededeling">
        <text:section text:name="zakelijke-mededeling-tekst_id1-3-2-1" text:style-name="zakelijke-mededeling-tekst">
          <text:section text:name="tekst_id1-3-2-1-1" text:style-name="tekst">
            <text:p text:style-name="common-al">Verzenddatum: 18 mei 2016</text:p>
            <text:p text:style-name="common-al">Activiteit(en): bouwen,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375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5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5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damwandbeschoeiing en het aanleggen van een insteekhaven - Boddens Hosangweg 114 in Woubrugge - W201600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754</meta:user-defined>
    <meta:user-defined meta:name="OVERHEIDop.GmbID/DC.identifier">gmb-2016-637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9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LB 116</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64 466026</meta:user-defined>
    <meta:user-defined meta:name="OVERHEIDop.versieInformatie"/>
  </office:meta>
</office:document-meta>
</file>