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ichtmastreclame, Koelmalaan lichtmast nr.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lmalaan lichtmast nr. 61 Alkmaar</text:span>: het aanbrengen van een lichtmastreclame  </text:p>
            <text:p text:style-name="common-al">Datum ontvangst: 8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mastreclame, Koelmalaan lichtmast nr. 6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75</meta:user-defined>
    <meta:user-defined meta:name="OVERHEIDop.GmbID/DC.identifier">gmb-2016-6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JE 280</meta:user-defined>
    <meta:user-defined meta:name="OVERHEIDop.woonplaats">Alkmaar</meta:user-defined>
    <meta:user-defined meta:name="OVERHEIDop.straatnaam">Koelma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38 514719</meta:user-defined>
    <meta:user-defined meta:name="OVERHEIDop.versieInformatie"/>
  </office:meta>
</office:document-meta>
</file>