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roler Sonntag</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9 april 2016 voor een evenementenvergunning voor de Koopzondag op 12 juni 2016, deel ik u het volgende mee. Ten aanzien van uw aanvraag is advies ingewonnen bij de brandweer. Uit het advies is bij dit evenement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uw evenement op 12 juni 2016 van 12.00 uur tot 17.00 uur tijdens de koopzondag in het centrum van Borne. Deze vergunning geldt voor de activiteiten zoals opgenomen in de aanvraag en de bijbehorende situatieschets, die geacht moeten worden deel van deze vergunning uit te maken. Een kopie van de aanvraag met de situatieschets is tevens als bijlage bij deze vergunning gevoegd. </text:p>
            <text:p text:style-name="tussenkopcur">
            <text:span text:style-name="nadrukvet">C</text:span>
            <text:span text:style-name="nadrukvet">ontactpersoon namens de </text:span>
            <text:span text:style-name="nadrukvet">BBO </text:span>
            <text:span text:style-name="nadrukvet">gedurende h</text:span>
            <text:span text:style-name="nadrukvet">et evenement :</text:span>
          </text:p>
            <text:p text:style-name="tussenkopcur">
            <text:span text:style-name="nadrukvet">De heer B. Greven tel. </text:span>
          </text:p>
            <text:p text:style-name="tussenkopcur">
            <text:span text:style-name="nadrukvet">De heer H. </text:span>
            <text:span text:style-name="nadrukvet">Morselt</text:span>
            <text:span text:style-name="nadrukvet"> tel. </text:span>
          </text:p>
            <text:p text:style-name="common-al">
            <text:span text:style-name="nadrukvet">
              <text:span text:style-name="nadrukondlijn">Aan deze vergunning zijn de volgende algemene voorschriften verbonden</text:span>
            </text:span>
            <text:span text:style-name="nadrukvet">:</text:span>
          </text:p>
            <text:list text:style-name="id1-3-2-1-1-7">
              <text:list-item text:style-override="id1-3-2-1-1-7-1">
                <text:number>1.</text:number>
                <text:p text:style-name="al">Er moet onder alle omstandigheden een vrije doorgang van 4 meter breedte en 4 meter hoogte worden gewaarborgd voor de hulpverleningsdiensten als brandweer, ambulancedienst en politie. Hiermee dient bij de opstelling van attracties/springkussens in de Nieuwe Kerkstraat en de Grotestraat rekening te worden gehouden.</text:p>
              </text:list-item>
              <text:list-item text:style-override="id1-3-2-1-1-7-2">
                <text:number>2.</text:number>
                <text:p text:style-name="al">Het loop- en rijgedeelte van openbare ruimten en nooduitgangen dienen vrij te blijven van obstakels in welke vorm dan ook. Eveneens dient toetreding tot technische ruimten te allen tijde mogelijk te zijn. De bereikbaarheid van gebouwen mag niet in het geding komen.</text:p>
              </text:list-item>
              <text:list-item text:style-override="id1-3-2-1-1-7-3">
                <text:number>3.</text:number>
                <text:p text:style-name="al">Bluswatervoorzieningen, zoals ondergrondse en bovengrondse brandkranen moeten vrij en bereikbaar blijven;</text:p>
              </text:list-item>
              <text:list-item text:style-override="id1-3-2-1-1-7-4">
                <text:number>4.</text:number>
                <text:p text:style-name="al">Afzettingen en obstakels die de route blokkeren moeten zijn verwijderd, als hulpverleningsdiensten doorgang vereisen.</text:p>
              </text:list-item>
              <text:list-item text:style-override="id1-3-2-1-1-7-5">
                <text:number>5.</text:number>
                <text:p text:style-name="al">De openbare ruimte dient na afloop van de activiteiten schoon te worden opgeleverd.</text:p>
              </text:list-item>
              <text:list-item text:style-override="id1-3-2-1-1-7-6">
                <text:number>6.</text:number>
                <text:p text:style-name="al">De vergunninghouder is gehouden te doen en na te laten al hetgeen redelijkerwijs kan worden gevergd om hinder en overlast te voorkomen of te beperken.</text:p>
              </text:list-item>
              <text:list-item text:style-override="id1-3-2-1-1-7-7">
                <text:number>7.</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item text:style-override="id1-3-2-1-1-7-8">
                <text:number>8.</text:number>
                <text:p text:style-name="al">De houder van deze vergunning vrijwaart de gemeente Borne voor alle aanspraken van of moeilijkheden met derden, welke het gevolg zijn van het gebruikmaken van de vergunning.</text:p>
              </text:list-item>
              <text:list-item text:style-override="id1-3-2-1-1-7-9">
                <text:number>9.</text:number>
                <text:p text:style-name="al">De houder van deze vergunning is verplicht de schade die hij door gebruik hiervan aan de gemeente, dan wel aan derden toebrengt, te vergoeden.</text:p>
              </text:list-item>
              <text:list-item text:style-override="id1-3-2-1-1-7-10">
                <text:number>10.</text:number>
                <text:p text:style-name="al">Het geluid dient beperkt te blijven tot achtergrondmuziek.</text:p>
              </text:list-item>
              <text:list-item text:style-override="id1-3-2-1-1-7-11">
                <text:number>11.</text:number>
                <text:p text:style-name="al">U bent gehouden te doen en na te laten hetgeen redelijkerwijs kan worden gevergd om hinder en overlast te voorkomen of te beperken.</text:p>
              </text:list-item>
            </text:list>
            <text:p text:style-name="tussenkopcur">
            <text:span text:style-name="nadrukvet">Wegafsluitingen:</text:span>
          </text:p>
            <text:p text:style-name="common-al">De onderstaande straten zullen tussen 12:00 uur en 17:00 uur afgesloten zijn voor alle verkeer.</text:p>
            <text:list text:style-name="id1-3-2-1-1-10">
              <text:list-item text:style-override="id1-3-2-1-1-10-1">
                <text:number>1.</text:number>
                <text:p text:style-name="al">Het midden van de Grotestraat (vanaf het Dorsetplein tot aan de Stephanuskerk);</text:p>
              </text:list-item>
              <text:list-item text:style-override="id1-3-2-1-1-10-2">
                <text:number>2.</text:number>
                <text:p text:style-name="al">Het kruispunt voor de Stephanuskerk naar alle kanten is afgesloten; </text:p>
              </text:list-item>
              <text:list-item text:style-override="id1-3-2-1-1-10-3">
                <text:number>3.</text:number>
                <text:p text:style-name="al">De Nieuwe Kerstraat aan beide zijden; </text:p>
              </text:list-item>
              <text:list-item text:style-override="id1-3-2-1-1-10-4">
                <text:number>4.</text:number>
                <text:p text:style-name="al">Het kruispunt Grotestraat, Marktstraat, Bekenhorst;</text:p>
              </text:list-item>
              <text:list-item text:style-override="id1-3-2-1-1-10-5">
                <text:number>5.</text:number>
                <text:p text:style-name="al">De Grotestraat vanaf het Dorsetplein tot aan het Marktplein;</text:p>
              </text:list-item>
              <text:list-item text:style-override="id1-3-2-1-1-10-6">
                <text:number>6.</text:number>
                <text:p text:style-name="al">De weg rondom het Rheineplein v.a. De Bolkshoek en v.a. het Marktplein. </text:p>
              </text:list-item>
            </text:list>
            <text:p text:style-name="tussenkopcur">
            <text:span text:style-name="nadrukvet">Leges</text:span>
          </text:p>
            <text:p text:style-name="common-al">De verschuldigde leges voor de behandeling van de aanvraag op grond van de ‘Legesverordening’ bedragen € 31,40.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374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4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4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roler Sonnt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46</meta:user-defined>
    <meta:user-defined meta:name="OVERHEIDop.GmbID/DC.identifier">gmb-2016-637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