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mei 2016, Klein Bedaf 3a en 3b, 5111 PH, </text:span>bouwen melkgeitenstal, opfokstal, </text:p>
            <text:p text:style-name="common-al">machineberging/bokkenstal en vaste mestopslag</text:p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63744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44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44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744</meta:user-defined>
    <meta:user-defined meta:name="OVERHEIDop.GmbID/DC.identifier">gmb-2016-637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PH 2</meta:user-defined>
    <meta:user-defined meta:name="OVERHEIDop.woonplaats">Baarle-Nassau</meta:user-defined>
    <meta:user-defined meta:name="OVERHEIDop.straatnaam">Klein Bedaf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6587 385088</meta:user-defined>
    <meta:user-defined meta:name="OVERHEIDop.versieInformatie"/>
  </office:meta>
</office:document-meta>
</file>