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4597), Boeijengastrjitte 1 (Landscape Gauw) in Gauw</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Punter's Sales&amp;Play events, voor het evenement Play! Festival, op zaterdag 4 juni 2016 van 13.00 uur tot de volgende dag 01.30 uur, met muziekoptredens en theater</text:span>
            <text:span text:style-name="nadrukve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73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3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3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4597), Boeijengastrjitte 1 (Landscape Gauw) in Ga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39</meta:user-defined>
    <meta:user-defined meta:name="OVERHEIDop.GmbID/DC.identifier">gmb-2016-63739</meta:user-defined>
    <meta:user-defined meta:name="OVERHEID.TaxonomieBeleidsagenda/OVERHEID.category">Bestuur | Organisatie en beleid</meta:user-defined>
    <meta:user-defined meta:name="OVERHEIDop.referentienummer">u16.004597</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7SJ 23</meta:user-defined>
    <meta:user-defined meta:name="OVERHEIDop.woonplaats">Gauw</meta:user-defined>
    <meta:user-defined meta:name="OVERHEIDop.straatnaam">Tsjemlâ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7130 563658</meta:user-defined>
    <meta:user-defined meta:name="OVERHEIDop.versieInformatie"/>
  </office:meta>
</office:document-meta>
</file>