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dgoed Amelisweerd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mei 2016</text:p>
            <text:p text:style-name="common-al">Activiteit: het realiseren van 5 nieuwe bruggen,  </text:p>
            <text:p text:style-name="common-al">WABO-Wabonummer OV 2016055</text:p>
            <text:p text:style-name="common-al">Datum ontvangst aanvraag: 13 mei 2016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373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andgoed Amelisweerd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38</meta:user-defined>
    <meta:user-defined meta:name="OVERHEIDop.GmbID/DC.identifier">gmb-2016-637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D 13</meta:user-defined>
    <meta:user-defined meta:name="OVERHEIDop.woonplaats">Bunnik</meta:user-defined>
    <meta:user-defined meta:name="OVERHEIDop.straatnaam">Koning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0111 453214</meta:user-defined>
    <meta:user-defined meta:name="OVERHEIDop.versieInformatie"/>
  </office:meta>
</office:document-meta>
</file>