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ive-)muziek/geluid, 21-22 mei 2016, Sporthal De Duffelt (Gengske 10,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in Sporthal De Duffelt, gelegen aan het Gengske 10 te Millingen aan de Rijn. Het betreft de volgende dagen en activiteiten:</text:p>
            <text:p text:style-name="common-al">- 21 mei 2016: The Promz van 20.00u tot 00:30u;</text:p>
            <text:p text:style-name="common-al">- 22 mei 2016: The Promz van 13:30u tot 18:00u.</text:p>
            <text:p text:style-name="common-al">Op bovengenoemde dagen geldt tot 01:00u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0 me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73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3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3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cidentele festiviteit: (live-)muziek/geluid, 21-22 mei 2016, Sporthal De Duffelt (Gengske 10,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33</meta:user-defined>
    <meta:user-defined meta:name="OVERHEIDop.GmbID/DC.identifier">gmb-2016-637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WB 10</meta:user-defined>
    <meta:user-defined meta:name="OVERHEIDop.woonplaats">Millingen aan de Rijn</meta:user-defined>
    <meta:user-defined meta:name="OVERHEIDop.straatnaam">Gengsk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83 430475</meta:user-defined>
    <meta:user-defined meta:name="OVERHEIDop.versieInformatie"/>
  </office:meta>
</office:document-meta>
</file>