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evenement aanvraag, Grote Markt Cup, 23-06-2016 t/m 26-06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16</text:p>
            <text:p text:style-name="common-al">
            <text:span text:style-name="nadrukvet">Omschrijving: </text:span>evenement aanvraag, Grote Markt Cup, 23-06-2016 t/m 26-06-2016 (Grote Mark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446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4-2016</text:p>
            <text:p text:style-name="common-al">
            <text:span text:style-name="nadrukvet">Definitieve beschikking verzonden: </text:span>13-05-2016</text:p>
            <text:p text:style-name="common-al">
            <text:span text:style-name="nadrukvet">Einddatum bezwaartermijn: </text:span>24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ei 2016 tot en met 24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C25D33E-825F-4617-95A3-A0342290E7F2" xlink:type="simple">http://www.nijmegen.nl/vergunningpagina/?guid=FC25D33E-825F-4617-95A3-A0342290E7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3732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32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32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te Markt: evenement aanvraag, Grote Markt Cup, 23-06-2016 t/m 26-06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732</meta:user-defined>
    <meta:user-defined meta:name="OVERHEIDop.GmbID/DC.identifier">gmb-2016-63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38.75 428880.16</meta:user-defined>
    <meta:user-defined meta:name="OVERHEIDop.versieInformatie"/>
  </office:meta>
</office:document-meta>
</file>