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50: Exploitatievergunning  Restaurant Lale Daalseweg 5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16</text:p>
            <text:p text:style-name="common-al">
            <text:span text:style-name="nadrukvet">Omschrijving: </text:span>Exploitatievergunning  Restaurant Lale Daalseweg 50 (Daalseweg 50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150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4-2016</text:p>
            <text:p text:style-name="common-al">
            <text:span text:style-name="nadrukvet">Definitieve beschikking verzonden: </text:span>13-05-2016</text:p>
            <text:p text:style-name="common-al">
            <text:span text:style-name="nadrukvet">Einddatum bezwaartermijn: </text:span>24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ei 2016 tot en met 24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18ED4A7-68E4-49DA-94E6-F35082767137" xlink:type="simple">http://www.nijmegen.nl/vergunningpagina/?guid=D18ED4A7-68E4-49DA-94E6-F350827671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3731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3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3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alseweg 50: Exploitatievergunning  Restaurant Lale Daalseweg 50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731</meta:user-defined>
    <meta:user-defined meta:name="OVERHEIDop.GmbID/DC.identifier">gmb-2016-63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613.57 427876.44</meta:user-defined>
    <meta:user-defined meta:name="OVERHEIDop.versieInformatie"/>
  </office:meta>
</office:document-meta>
</file>