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Marienburg Faberplein Raadhuishof Burchtstraat: Nijmeegs Muziekfestival, 05-06-2016, Grote Markt, Marienburg, Faberplein, Raadhuishof, Burcht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16</text:p>
            <text:p text:style-name="common-al">
            <text:span text:style-name="nadrukvet">Omschrijving: </text:span>Nijmeegs Muziekfestival, 05-06-2016, Grote Markt, Marienburg, Faberplein, Raadhuishof, Burchtstraat (Grote Markt Marienburg Faberplein Raadhuishof Burcht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59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4-2016</text:p>
            <text:p text:style-name="common-al">
            <text:span text:style-name="nadrukvet">Definitieve beschikking verzonden: </text:span>13-05-2016</text:p>
            <text:p text:style-name="common-al">
            <text:span text:style-name="nadrukvet">Einddatum bezwaartermijn: </text:span>24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ei 2016 tot en met 24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73239D0-5307-449C-A350-87CA9C8A7622" xlink:type="simple">http://www.nijmegen.nl/vergunningpagina/?guid=D73239D0-5307-449C-A350-87CA9C8A76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3730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3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3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te Markt Marienburg Faberplein Raadhuishof Burchtstraat: Nijmeegs Muziekfestival, 05-06-2016, Grote Markt, Marienburg, Faberplein, Raadhuishof, Burcht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30</meta:user-defined>
    <meta:user-defined meta:name="OVERHEIDop.GmbID/DC.identifier">gmb-2016-63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13.9 428865.73</meta:user-defined>
    <meta:user-defined meta:name="OVERHEIDop.versieInformatie"/>
  </office:meta>
</office:document-meta>
</file>