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2306), Oppenhuizerweg (parkeerterrein 'Flexaterrein')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Global PowWow, voor het evenement Zandsculpturen Festival Friesland, op 25 juni 2016 t/m 25 september 2016, met een tentoonstelling van ruim 20 zandsculpturen</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72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2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2306), Oppenhuizerweg (parkeerterrein 'Flexaterrein')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28</meta:user-defined>
    <meta:user-defined meta:name="OVERHEIDop.GmbID/DC.identifier">gmb-2016-63728</meta:user-defined>
    <meta:user-defined meta:name="OVERHEID.TaxonomieBeleidsagenda/OVERHEID.category">Bestuur | Organisatie en beleid</meta:user-defined>
    <meta:user-defined meta:name="OVERHEIDop.referentienummer">u16.002306</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meta:user-defined>
    <meta:user-defined meta:name="OVERHEIDop.woonplaats">Sneek</meta:user-defined>
    <meta:user-defined meta:name="OVERHEIDop.straatnaam">Houkeslootpromen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81 560461</meta:user-defined>
    <meta:user-defined meta:name="OVERHEIDop.versieInformatie"/>
  </office:meta>
</office:document-meta>
</file>