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RACKSTRAAT EN OUDE KOEMARKT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e night of the Koemarkt van 24 tot en met 26 juni 2016 op de locatie Crackstraat en Oude Koemarkt te Heerenveen.</text:p>
            <text:p text:style-name="tussenkopcur">Ter inzage </text:p>
            <text:p text:style-name="common-al">De aanvraag alsmede de daarbij behorende stukken liggen van 19 mei 2016 tot en met 1 juni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372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RACKSTRAAT EN OUDE KOEMARKT 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23</meta:user-defined>
    <meta:user-defined meta:name="OVERHEIDop.GmbID/DC.identifier">gmb-2016-637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0948 552757</meta:user-defined>
    <meta:user-defined meta:name="OVERHEIDop.versieInformatie"/>
  </office:meta>
</office:document-meta>
</file>