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harding inrit, Dorpsstraat tussen nrs. 25 en 31 t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verharding op een bestaande inrit op het perceel kadastraal bekend: MGT02-R-332, plaatselijk bekend <text:span text:style-name="nadrukvet">Dorpsstraat tussen nrs. 25 en 31 te Eckelrade</text:span> (ontvangen 13 me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0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3720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2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2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verharding inrit, Dorpsstraat tussen nrs. 25 en 31 te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20</meta:user-defined>
    <meta:user-defined meta:name="OVERHEIDop.GmbID/DC.identifier">gmb-2016-63720</meta:user-defined>
    <meta:user-defined meta:name="OVERHEID.TaxonomieBeleidsagenda/OVERHEID.category">Ruimte en infrastructuur | Organisatie en beleid</meta:user-defined>
    <meta:user-defined meta:name="OVERHEIDop.referentienummer">Z-HZ_WABO-2016-002425</meta:user-defined>
    <meta:user-defined meta:name="DCTERMS.abstract">het legaliseren van verharding op een bestaande inrit op het perceel kadastraal bekend: MGT02-R-332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1NB 31</meta:user-defined>
    <meta:user-defined meta:name="OVERHEIDop.woonplaats">Eckelrade</meta:user-defined>
    <meta:user-defined meta:name="OVERHEIDop.straatnaam">Dorp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507 312981</meta:user-defined>
    <meta:user-defined meta:name="OVERHEIDop.versieInformatie"/>
  </office:meta>
</office:document-meta>
</file>