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, Dennenlaan 63, 1161 CL Zwanenburg, Donerhuis Zwanenburg, het aanbrengen van een rookafvoerpijp, het aanbrengen van een reclame-uiting op de luifel en het wijzigen van het gebruik van het gebouw, 17-05-2016, zaak 62876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wordt met 6 weken verlengd. Tegen het verlengen van de beslistermijn staat geen bezwaar open. Heeft u een vraag over deze procedure dan kunt u gebruik maken van het contactformulier op <text:a xlink:href="http://www.odnzkg.nl/artikelen/bedrijfsvoering/digitale-formulieren/contact/" xlink:type="simple">www.odnzkg.nl</text:a>. Er wordt dan contact met u op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arlemmermeer.</text:p>
            </table:table-cell>
            <table:table-cell office:value-type="string" table:style-name="header.C">
              <text:p text:style-name="headerright"><text:span text:style-name="nr">Nr. 63719</text:span><text:line-break/><text:date style:data-style-name="dag" text:fixed="true" text:date-value="2016-05-20"/><text:line-break/><text:date style:data-style-name="jaar" text:fixed="true" text:date-value="2016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3719</text:span><text:date style:data-style-name="nicedate" text:fixed="true" text:date-value="2016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3719</text:span><text:date style:data-style-name="nicedate" text:fixed="true" text:date-value="2016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nging beslistermijn aanvraag omgevingsvergunning, Dennenlaan 63, 1161 CL Zwanenburg, Donerhuis Zwanenburg, het aanbrengen van een rookafvoerpijp, het aanbrengen van een reclame-uiting op de luifel en het wijzigen van het gebruik van het gebouw, 17-05-2016, zaak 628761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20</meta:user-defined>
    <meta:user-defined meta:name="OVERHEIDop.publicationIssue">63719</meta:user-defined>
    <meta:user-defined meta:name="OVERHEIDop.GmbID/DC.identifier">gmb-2016-6371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Haarlemmermeer</meta:user-defined>
    <meta:user-defined meta:name="OVERHEID.Informatietype/DC.type">officiële publicatie</meta:user-defined>
    <dc:language>nl</dc:language>
    <meta:user-defined meta:name="OVERHEID.PostcodeHuisnummer/OVERHEIDop.postcodeHuisnummer">1161CL 63</meta:user-defined>
    <meta:user-defined meta:name="OVERHEIDop.woonplaats">Zwanenburg</meta:user-defined>
    <meta:user-defined meta:name="OVERHEIDop.straatnaam">Dennenlaan</meta:user-defined>
    <meta:user-defined meta:name="OVERHEID.Gemeente/OVERHEID.authority">Haarlemmermeer</meta:user-defined>
    <meta:user-defined meta:name="OVERHEID.Gemeente/DCTERMS.publisher">Haarlemmermeer</meta:user-defined>
    <meta:user-defined meta:name="OVERHEIDgvop.Informatietype/DC.type">Beschikkingen | aanvraag</meta:user-defined>
    <meta:user-defined meta:name="OVERHEID.EPSG28992/DC.spatial">111607 488043</meta:user-defined>
    <meta:user-defined meta:name="OVERHEIDop.versieInformatie"/>
  </office:meta>
</office:document-meta>
</file>