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8 april 2016 tot en met 11 mei 2016 de volgende omgevingsvergunningen hebben verleend, waarbij de reguliere voorbereidingsprocedure van toepassing is:</text:p>
            <text:p text:style-name="common-al">
            <text:span text:style-name="nadrukvet">Adres</text:span> - <text:span text:style-name="nadrukvet">Omschrijving project</text:span> - <text:span text:style-name="nadrukvet">Datum verzonden</text:span></text:p>
            <text:p text:style-name="common-al">Markt 14 in Zevenbergen - wijzigen van de bestaande entreepui en -deuren van het pand op de hoek   Markt / Molenstraat, Markt 14 te Zevenbergen - 10 mei 2016</text:p>
            <text:p text:style-name="common-al">Buitendijk West 3 in Klundert - verbouwen en aanbouwen van de woning - 2 mei 2016</text:p>
            <text:p text:style-name="common-al">Buitendijk West 2 in Klundert - verbouwen en aanbouwen van de woning - 2 mei 2016</text:p>
            <text:p text:style-name="common-al">Torenvalkstraat 9 in Fijnaart - vervangen van het kozijn - 4 mei 2016</text:p>
            <text:p text:style-name="common-al">Manciadijk 1 in Noordhoek - legaliseren van een overkapping voor de opslag van profiel-staal - 4 mei 2016</text:p>
            <text:p text:style-name="common-al">Sluisweg 12 in Heijningen - aanleggen van een nieuwe inrit t.b.v. de nieuwe fabriek - 3 mei 2016</text:p>
            <text:p text:style-name="common-al">Kievitweg 2 in Klundert - aanpassen van de spoelbaden (milieuneutrale verandering) - 28 april 2016</text:p>
            <text:p text:style-name="common-al">Hamar 14 in Klundert - bouwen van een garage - 4 mei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6371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18</meta:user-defined>
    <meta:user-defined meta:name="OVERHEIDop.GmbID/DC.identifier">gmb-2016-63718</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CE 14</meta:user-defined>
    <meta:user-defined meta:name="OVERHEIDop.woonplaats">Zevenbergen</meta:user-defined>
    <meta:user-defined meta:name="OVERHEIDop.straatnaam">Markt</meta:user-defined>
    <meta:user-defined meta:name="OVERHEID.PostcodeHuisnummer/OVERHEIDop.postcodeHuisnummer">4791SC 3</meta:user-defined>
    <meta:user-defined meta:name="OVERHEIDop.woonplaats">Klundert</meta:user-defined>
    <meta:user-defined meta:name="OVERHEIDop.straatnaam">Buitendijk West</meta:user-defined>
    <meta:user-defined meta:name="OVERHEID.PostcodeHuisnummer/OVERHEIDop.postcodeHuisnummer">4791SC 2</meta:user-defined>
    <meta:user-defined meta:name="OVERHEID.PostcodeHuisnummer/OVERHEIDop.postcodeHuisnummer">4793HM 9</meta:user-defined>
    <meta:user-defined meta:name="OVERHEIDop.woonplaats">Fijnaart</meta:user-defined>
    <meta:user-defined meta:name="OVERHEIDop.straatnaam">Torenvalkstraat</meta:user-defined>
    <meta:user-defined meta:name="OVERHEID.PostcodeHuisnummer/OVERHEIDop.postcodeHuisnummer">4759CC 1</meta:user-defined>
    <meta:user-defined meta:name="OVERHEIDop.woonplaats">Noordhoek</meta:user-defined>
    <meta:user-defined meta:name="OVERHEIDop.straatnaam">Manciadijk</meta:user-defined>
    <meta:user-defined meta:name="OVERHEID.PostcodeHuisnummer/OVERHEIDop.postcodeHuisnummer">4794SW 12</meta:user-defined>
    <meta:user-defined meta:name="OVERHEIDop.woonplaats">Heijningen</meta:user-defined>
    <meta:user-defined meta:name="OVERHEIDop.straatnaam">Sluisweg</meta:user-defined>
    <meta:user-defined meta:name="OVERHEID.PostcodeHuisnummer/OVERHEIDop.postcodeHuisnummer">4791RW 2</meta:user-defined>
    <meta:user-defined meta:name="OVERHEIDop.straatnaam">Kievitweg</meta:user-defined>
    <meta:user-defined meta:name="OVERHEID.PostcodeHuisnummer/OVERHEIDop.postcodeHuisnummer">4791DB 14</meta:user-defined>
    <meta:user-defined meta:name="OVERHEIDop.straatnaam">Hamar</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954 406525</meta:user-defined>
    <meta:user-defined meta:name="OVERHEID.EPSG28992/DC.spatial">94617 410404</meta:user-defined>
    <meta:user-defined meta:name="OVERHEID.EPSG28992/DC.spatial">94623 410402</meta:user-defined>
    <meta:user-defined meta:name="OVERHEID.EPSG28992/DC.spatial">91993 405715</meta:user-defined>
    <meta:user-defined meta:name="OVERHEID.EPSG28992/DC.spatial">94236 405772</meta:user-defined>
    <meta:user-defined meta:name="OVERHEID.EPSG28992/DC.spatial">85277 407656</meta:user-defined>
    <meta:user-defined meta:name="OVERHEID.EPSG28992/DC.spatial">97576 408684</meta:user-defined>
    <meta:user-defined meta:name="OVERHEID.EPSG28992/DC.spatial">96457 408925</meta:user-defined>
    <meta:user-defined meta:name="OVERHEIDop.versieInformatie"/>
  </office:meta>
</office:document-meta>
</file>