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Nieuweweg 8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et innemen van een tijdelijke      standplaats ten behoeve van promotie op het pleintje tussen de Nieuweweg 8      en 10 op 23 juli en 20 augustus 2016, verzonden 11 mei 2016</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63716</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716</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716</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Nieuweweg 8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3716</meta:user-defined>
    <meta:user-defined meta:name="OVERHEIDop.GmbID/DC.identifier">gmb-2016-63716</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meta:user-defined>
    <meta:user-defined meta:name="OVERHEIDop.woonplaats">Laren</meta:user-defined>
    <meta:user-defined meta:name="OVERHEIDop.straatnaam">Nieuweweg</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867 474162</meta:user-defined>
    <meta:user-defined meta:name="OVERHEIDop.versieInformatie"/>
  </office:meta>
</office:document-meta>
</file>