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een lichtmastreclame, Koelmalaan lichtmast nr. 6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oelmalaan lichtmast nr. 63 Alkmaar</text:span>: het aanbrengen van een lichtmastreclame  </text:p>
            <text:p text:style-name="common-al">Datum ontvangst: 8 januari 2016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6371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71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71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brengen van een lichtmastreclame, Koelmalaan lichtmast nr. 6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371</meta:user-defined>
    <meta:user-defined meta:name="OVERHEIDop.GmbID/DC.identifier">gmb-2016-63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3JE 280</meta:user-defined>
    <meta:user-defined meta:name="OVERHEIDop.woonplaats">Alkmaar</meta:user-defined>
    <meta:user-defined meta:name="OVERHEIDop.straatnaam">Koelmalaan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138 514719</meta:user-defined>
    <meta:user-defined meta:name="OVERHEIDop.versieInformatie"/>
  </office:meta>
</office:document-meta>
</file>