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Winkelsweg  2, het plaatsen van vlaggenmasten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 mei 2016 heeft de gemeente Bronckhorst een besluit genomen op de aanvraag voor een omgevingsvergunning. De aanvraag is geregistreerd onder nummer 2016-0758. De aanvraag gaat over het plaatsen van vlaggenmasten en reclame aan de Winkelsweg 2 in Hengelo (Gld). De vergunning is verzonden op 18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Reclame: toe te staan of te gedogen dat op of aan die onroerende zaak handelsreclame wordt gemaakt (Wabo, art, lid 1 onder j)</text:p>
              </text:list-item>
              <text:list-item text:style-override="id1-3-2-1-1-3-3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3708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0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08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Winkelsweg  2, het plaatsen van vlaggenmasten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08</meta:user-defined>
    <meta:user-defined meta:name="OVERHEIDop.GmbID/DC.identifier">gmb-2016-637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PN 2</meta:user-defined>
    <meta:user-defined meta:name="OVERHEIDop.woonplaats">Hengelo</meta:user-defined>
    <meta:user-defined meta:name="OVERHEIDop.straatnaam">Winkels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6233</meta:user-defined>
    <meta:user-defined meta:name="OVERHEIDop.externeBijlage">publiceerbare aanvraag|exb-2016-16234</meta:user-defined>
    <meta:user-defined meta:name="OVERHEIDop.externeBijlage">0001|exb-2016-16235</meta:user-defined>
    <meta:user-defined meta:name="OVERHEIDop.externeBijlage">0002|exb-2016-16236</meta:user-defined>
    <meta:user-defined meta:name="OVERHEID.EPSG28992/DC.spatial">218349 450729</meta:user-defined>
    <meta:user-defined meta:name="OVERHEIDop.versieInformatie"/>
  </office:meta>
</office:document-meta>
</file>