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1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15a, 1251 LG, het verbouwen van een      woonhuis met winkelruimte, verzonden 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15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5</meta:user-defined>
    <meta:user-defined meta:name="OVERHEIDop.GmbID/DC.identifier">gmb-2016-6370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G 15a</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50 474180</meta:user-defined>
    <meta:user-defined meta:name="OVERHEIDop.versieInformatie"/>
  </office:meta>
</office:document-meta>
</file>