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ghout 1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oghout 18, 1251 ZC, het vellen van 1      Amerikaanse Vogelkers, verzonden 29 april 2016<text:span text:style-name="nadrukvet">.</text:span></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0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ghout 1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02</meta:user-defined>
    <meta:user-defined meta:name="OVERHEIDop.GmbID/DC.identifier">gmb-2016-6370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C 5</meta:user-defined>
    <meta:user-defined meta:name="OVERHEIDop.woonplaats">Laren</meta:user-defined>
    <meta:user-defined meta:name="OVERHEIDop.straatnaam">Ooghou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58 473630</meta:user-defined>
    <meta:user-defined meta:name="OVERHEIDop.versieInformatie"/>
  </office:meta>
</office:document-meta>
</file>