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Noolen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Noolen 3,1251 GT, het      vellen van 1 Taxus en 1 Esdoorn, verzonden 29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370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Noolen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01</meta:user-defined>
    <meta:user-defined meta:name="OVERHEIDop.GmbID/DC.identifier">gmb-2016-6370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De Noole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4 475097</meta:user-defined>
    <meta:user-defined meta:name="OVERHEIDop.versieInformatie"/>
  </office:meta>
</office:document-meta>
</file>