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loods, Rijnstraat 4, 4021 AK, in Maurik (11-0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3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straat 4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70</meta:user-defined>
    <meta:user-defined meta:name="OVERHEIDop.GmbID/DC.identifier">gmb-2016-63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53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AK</meta:user-defined>
    <meta:user-defined meta:name="OVERHEIDop.woonplaats">Maurik</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357 442604</meta:user-defined>
    <meta:user-defined meta:name="OVERHEIDop.versieInformatie"/>
  </office:meta>
</office:document-meta>
</file>