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>
            <text:span text:style-name="nadrukvet">Adres</text:span> - <text:span text:style-name="nadrukvet">Omschrijving project</text:span></text:p>
            <text:p text:style-name="common-al">Beatrijsweg 4-6,   Graaf Florisstraat 3a-5a, Gezellenpad 1-5 in Klundert - wijzigen van de   brandcompartimentering in de woongroepen en het activiteitencentrum</text:p>
            <text:p text:style-name="common-al">Sluisweg 12 in   Heijningen - Realiseren van een   tankenpark</text:p>
            <text:p text:style-name="common-al"/>
            <text:p text:style-name="common-al">De aanvraag, de ontwerpbeschikking en de bijbehorende stukken liggen met ingang van 19 mei 2016 tot en met 29 juni 2016 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6369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9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9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97</meta:user-defined>
    <meta:user-defined meta:name="OVERHEIDop.GmbID/DC.identifier">gmb-2016-63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EC 4</meta:user-defined>
    <meta:user-defined meta:name="OVERHEIDop.woonplaats">Klundert</meta:user-defined>
    <meta:user-defined meta:name="OVERHEIDop.straatnaam">Beatrijsweg</meta:user-defined>
    <meta:user-defined meta:name="OVERHEID.PostcodeHuisnummer/OVERHEIDop.postcodeHuisnummer">4791CA 3</meta:user-defined>
    <meta:user-defined meta:name="OVERHEIDop.straatnaam">Graaf Florisstraat</meta:user-defined>
    <meta:user-defined meta:name="OVERHEID.PostcodeHuisnummer/OVERHEIDop.postcodeHuisnummer">4791CV 1</meta:user-defined>
    <meta:user-defined meta:name="OVERHEIDop.straatnaam">Gezellenpad</meta:user-defined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6312 408925</meta:user-defined>
    <meta:user-defined meta:name="OVERHEID.EPSG28992/DC.spatial">96345 409089</meta:user-defined>
    <meta:user-defined meta:name="OVERHEID.EPSG28992/DC.spatial">96345 409089</meta:user-defined>
    <meta:user-defined meta:name="OVERHEID.EPSG28992/DC.spatial">96352 408921</meta:user-defined>
    <meta:user-defined meta:name="OVERHEID.EPSG28992/DC.spatial">85277 407656</meta:user-defined>
    <meta:user-defined meta:name="OVERHEIDop.versieInformatie"/>
  </office:meta>
</office:document-meta>
</file>