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5 t/m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35 t/m 39, 1251 AZ, het oprichten      van een horecagelegenheid met bovenwoning (2<text:span text:style-name="sup">e</text:span> fase), ingekomen      4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9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straat 35 t/m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92</meta:user-defined>
    <meta:user-defined meta:name="OVERHEIDop.GmbID/DC.identifier">gmb-2016-6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Z 41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86 474582</meta:user-defined>
    <meta:user-defined meta:name="OVERHEIDop.versieInformatie"/>
  </office:meta>
</office:document-meta>
</file>