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/>
          </text:p>
            <text:p text:style-name="common-al">
            <text:span text:style-name="nadrukvet">Adres -</text:span>
            <text:span text:style-name="nadrukvet">Omschrijving project</text:span>
            <text:span text:style-name="nadrukvet"> - Datum ontvangst</text:span>
          </text:p>
            <text:p text:style-name="common-al">Hoogmade 35 in Zevenbergen - plaatsen van een dakkapel aan de voorzijde van het huis - 1 mei 2016</text:p>
            <text:p text:style-name="common-al">Geerland 102 in Zevenbergen - bouwen van een carport - 10 mei 2016</text:p>
            <text:p text:style-name="common-al">Provinciale weg N285 - Stoofstraat in Zevenbergen - aanleggen van een tijdelijke inrit - 6 mei 2016</text:p>
            <text:p text:style-name="common-al">Landpoortstraat 12 in Willemstad - legaliseren van de dakkapel - 2 mei 2016</text:p>
            <text:p text:style-name="common-al">Markweg Zuid 4B en 4H in Heijningen - milieuneutraal veranderen van het bedrijf - 4 mei 2016</text:p>
            <text:p text:style-name="common-al">Kreekweg 1 in Heijningen - bouwen van een nieuwe woning - 6 mei 2016</text:p>
            <text:p text:style-name="common-al">Oostelijke Randweg 46 in Moerdijk - bouwen van een bedrijfshal met loadingdock als uitbreiding op de   bestaande bedrijfshal - 2 mei 2016</text:p>
            <text:p text:style-name="common-al">Patrijsweg 1 en 3 in Klundert - veranderen van de inrichting - 4 mei 2016</text:p>
            <text:p text:style-name="common-al">Transitoweg 9 in Moerdijk - afvullen van ongevaarlijke vloeistoffen vanuit bulktanks in klein   verpakkingen - 6 me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368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9</meta:user-defined>
    <meta:user-defined meta:name="OVERHEIDop.GmbID/DC.identifier">gmb-2016-63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LH 35</meta:user-defined>
    <meta:user-defined meta:name="OVERHEIDop.woonplaats">Zevenbergen</meta:user-defined>
    <meta:user-defined meta:name="OVERHEIDop.straatnaam">Hoogmade</meta:user-defined>
    <meta:user-defined meta:name="OVERHEID.PostcodeHuisnummer/OVERHEIDop.postcodeHuisnummer">4761TM 102</meta:user-defined>
    <meta:user-defined meta:name="OVERHEIDop.straatnaam">Geerland</meta:user-defined>
    <meta:user-defined meta:name="OVERHEID.PostcodeHuisnummer/OVERHEIDop.postcodeHuisnummer">4761EC 2</meta:user-defined>
    <meta:user-defined meta:name="OVERHEIDop.straatnaam">Lage Wipstraat</meta:user-defined>
    <meta:user-defined meta:name="OVERHEID.PostcodeHuisnummer/OVERHEIDop.postcodeHuisnummer">4797AN 12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94SN 4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94ST 1</meta:user-defined>
    <meta:user-defined meta:name="OVERHEIDop.straatnaam">Kreekweg</meta:user-defined>
    <meta:user-defined meta:name="OVERHEID.PostcodeHuisnummer/OVERHEIDop.postcodeHuisnummer">4782PZ 46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91RV 1</meta:user-defined>
    <meta:user-defined meta:name="OVERHEIDop.woonplaats">Klundert</meta:user-defined>
    <meta:user-defined meta:name="OVERHEIDop.straatnaam">Patrijsweg</meta:user-defined>
    <meta:user-defined meta:name="OVERHEID.PostcodeHuisnummer/OVERHEIDop.postcodeHuisnummer">4782SM 9</meta:user-defined>
    <meta:user-defined meta:name="OVERHEIDop.straatnaam">Transito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784 407098</meta:user-defined>
    <meta:user-defined meta:name="OVERHEID.EPSG28992/DC.spatial">99969 406960</meta:user-defined>
    <meta:user-defined meta:name="OVERHEID.EPSG28992/DC.spatial">101053 406782</meta:user-defined>
    <meta:user-defined meta:name="OVERHEID.EPSG28992/DC.spatial">89469 411884</meta:user-defined>
    <meta:user-defined meta:name="OVERHEID.EPSG28992/DC.spatial">85729 407333</meta:user-defined>
    <meta:user-defined meta:name="OVERHEID.EPSG28992/DC.spatial">86666 407297</meta:user-defined>
    <meta:user-defined meta:name="OVERHEID.EPSG28992/DC.spatial">100961 412231</meta:user-defined>
    <meta:user-defined meta:name="OVERHEID.EPSG28992/DC.spatial">97503 408839</meta:user-defined>
    <meta:user-defined meta:name="OVERHEID.EPSG28992/DC.spatial">101479 410392</meta:user-defined>
    <meta:user-defined meta:name="OVERHEIDop.versieInformatie"/>
  </office:meta>
</office:document-meta>
</file>