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bestraten Johan Pipoplantsoen en Wendelmoet Claesdochterlaan in Monnickendam</text:p>
      <text:section text:name="zakelijke-mededeling_id1-3-2" text:style-name="zakelijke-mededeling">
        <text:section text:name="zakelijke-mededeling-tekst_id1-3-2-1" text:style-name="zakelijke-mededeling-tekst">
          <text:section text:name="tekst_id1-3-2-1-1" text:style-name="tekst">
            <text:p text:style-name="common-al">Op maandag 11 april 2016 heeft de gemeente een inloopavond georganiseerd. Hierbij is een concept ontwerp voor de herinrichting van het Johan Pipoplantsoen en de Wendelmoet Claesdochterlaan in Monnickendam  gepresenteerd. Tijdens de avond is er overwegend positief gereageerd op het concept ontwerp. </text:p>
            <text:p text:style-name="common-al">
            <text:span text:style-name="nadrukvet">Definitief ontwerp</text:span>
          </text:p>
            <text:p text:style-name="common-al">Dat de veiligheid op het Johan Pipoplantsoen en de Wendelmoet Claesdochterlaan een hoge prioriteit heeft blijkt uit de vele positieve reacties op de voorgestelde maatregelen in het concept ontwerp. Ook de groenvoorziening wordt zeer belangrijk gevonden voor de leefbaarheid. Naar aanleiding van de vragen en suggesties uit de inloopavond hebben we een definitief ontwerp gemaakt. In de bijlagen (PDF) vind u de definitieve tekeningen en de beantwoording van alle vragen en suggesties. Deze bijlagen vindt u op de website van de gemeente Waterland <text:a xlink:href="https://www.waterland.nl/actueel/werk-in-uitvoering-en-werk-in-voorbereiding/" xlink:type="simple">www.waterland.nl/actueel/werk-in-uitvoering</text:a> onder het kopje “Herbestraten Johan Pipoplantsoen Wendelmoet Claesdochterlaan.</text:p>
            <text:p text:style-name="common-al">
            <text:span text:style-name="nadrukvet">Planning</text:span>
          </text:p>
            <text:p text:style-name="common-al">Wij starten achter in het Johan Pipoplantsoen naar verwachting vanaf maandag 27 juni 2016 (week 26). Hoe de werkvolgorde aansluitend is wordt in overleg met de aannemer bepaald. </text:p>
            <text:p text:style-name="common-al">Vooruitlopend aan de herbestrating gaan PWN en Liander de dienstleidingen van water en gas vervangen vanaf maandag 6 juni (week 23). Deze planning is zeer voorlopig en kan nog iets wijzigen. Wij informeren u zo vroeg mogelijk over de start van de werkzaamheden. Wij verwachten dat de totale werkzaamheden ca. 3 maanden gaan duren.</text:p>
            <text:p text:style-name="common-al">De werkzaamheden worden uitgevoerd door Wagelaar BV en namens de gemeente begeleid door de heer E. Bootsman. Gedurende de werkzaamheden zal de aannemer u in overleg met de gemeente, op de hoogte houden over de voortgang. </text:p>
            <text:p text:style-name="common-al">
            <text:span text:style-name="nadrukvet">Vragen en contact gegevens</text:span>
          </text:p>
            <text:p text:style-name="common-al">Neemt u voor eventuele vragen gerust contact op met de heer E. Bootsman, Hij is bereikbaar per telefoon (0299) 658 573 of via de mail op <text:a xlink:href="mailto:e.bootsman@waterland.nl" xlink:type="simple">e.bootsman@waterland.n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terland.</text:p>
            </table:table-cell>
            <table:table-cell office:value-type="string" table:style-name="header.C">
              <text:p text:style-name="headerright"><text:span text:style-name="nr">Nr. 63685</text:span><text:line-break/><text:date style:data-style-name="dag" text:fixed="true" text:date-value="2016-05-20"/><text:line-break/><text:date style:data-style-name="jaar" text:fixed="true" text:date-value="201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685</text:span><text:date style:data-style-name="nicedate" text:fixed="true" text:date-value="201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685</text:span><text:date style:data-style-name="nicedate" text:fixed="true" text:date-value="2016-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rbestraten Johan Pipoplantsoen en Wendelmoet Claesdochterlaan in Monnicken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0</meta:user-defined>
    <meta:user-defined meta:name="OVERHEIDop.publicationIssue">63685</meta:user-defined>
    <meta:user-defined meta:name="OVERHEIDop.GmbID/DC.identifier">gmb-2016-63685</meta:user-defined>
    <meta:user-defined meta:name="OVERHEID.TaxonomieBeleidsagenda/OVERHEID.category">Verkeer | Organisatie en beleid</meta:user-defined>
    <meta:user-defined meta:name="OVERHEID.Organisatietype/OVERHEID.organisationType">gemeente</meta:user-defined>
    <meta:user-defined meta:name="OVERHEID.Gemeente/DC.creator">Waterland</meta:user-defined>
    <meta:user-defined meta:name="OVERHEID.Informatietype/DC.type">officiële publicatie</meta:user-defined>
    <dc:language>nl</dc:language>
    <meta:user-defined meta:name="OVERHEID.PostcodeHuisnummer/OVERHEIDop.postcodeHuisnummer">1141HZ 11b</meta:user-defined>
    <meta:user-defined meta:name="OVERHEIDop.woonplaats">Monnickendam</meta:user-defined>
    <meta:user-defined meta:name="OVERHEIDop.straatnaam">Johan Pipoplantsoen</meta:user-defined>
    <meta:user-defined meta:name="OVERHEID.PostcodeHuisnummer/OVERHEIDop.postcodeHuisnummer">1141JC</meta:user-defined>
    <meta:user-defined meta:name="OVERHEIDop.straatnaam">Wendelmoet Claesdochterlaan</meta:user-defined>
    <meta:user-defined meta:name="OVERHEID.Gemeente/OVERHEID.authority">Waterland</meta:user-defined>
    <meta:user-defined meta:name="OVERHEID.Gemeente/DCTERMS.publisher">Waterland</meta:user-defined>
    <meta:user-defined meta:name="OVERHEIDgvop.Informatietype/DC.type">Overige overheidsinformatie</meta:user-defined>
    <meta:user-defined meta:name="OVERHEID.EPSG28992/DC.spatial">131359 496075</meta:user-defined>
    <meta:user-defined meta:name="OVERHEID.EPSG28992/DC.spatial">131471 496045</meta:user-defined>
    <meta:user-defined meta:name="OVERHEIDop.versieInformatie"/>
  </office:meta>
</office:document-meta>
</file>