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rkdroger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rkdroger 4, 1251 CM, het plaatsen van een      toegangspoort, ingekomen 1 mei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368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rkdroger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83</meta:user-defined>
    <meta:user-defined meta:name="OVERHEIDop.GmbID/DC.identifier">gmb-2016-63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Werkdroger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14 474486</meta:user-defined>
    <meta:user-defined meta:name="OVERHEIDop.versieInformatie"/>
  </office:meta>
</office:document-meta>
</file>