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 het kader van de Wet algemene bepalingen omgevingsrecht een vergunning verleend voor:</text:p>
            <text:p text:style-name="common-al">
            <text:span text:style-name="nadrukvet">Adres</text:span>
            <text:span text:style-name="nadrukvet">Omschrijving project</text:span>
          </text:p>
            <text:p text:style-name="common-al">Kerkring 17 in   Willemstad - Verbouwen van een   rijksmonument en het wijzigen van het gebruik naar een woning</text:p>
            <text:p text:style-name="common-al"/>
            <text:p text:style-name="common-al">De beschikking is gewijzigd ten opzichte van het ontwerp.</text:p>
            <text:p text:style-name="common-al">De aanvraag, de beschikking en de bijbehorende stukken liggen met ingang van 19 mei 2016 tot en met 19 juni 2016 ter inzage in het gemeentehuis in Zevenbergen. </text:p>
            <text:p text:style-name="common-al"/>
            <text:p text:style-name="common-al">Beroep</text:p>
            <text:p text:style-name="common-al">Belanghebbenden die zienswijzen naar voren hebben gebracht tegen het ontwerpbesluit en belanghebbenden aan wie redelijkerwijs niet verweten kan worden dat hij/zij geen zienswijze heeft ingediend, kunnen binnen de termijn van terinzagelegging beroep instellen. Een beroepschrift richt u aan de rechtbank Zeeland-West-Brabant, team Bestuursrecht, postbus 90.006, 4800 PA Breda. </text:p>
            <text:p text:style-name="last-al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-West-Brabant, team Bestuursrecht, Postbus 90.006, 4800 PA Breda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63680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680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680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chikking Wabo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3680</meta:user-defined>
    <meta:user-defined meta:name="OVERHEIDop.GmbID/DC.identifier">gmb-2016-636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97AA 17</meta:user-defined>
    <meta:user-defined meta:name="OVERHEIDop.woonplaats">Willemstad</meta:user-defined>
    <meta:user-defined meta:name="OVERHEIDop.straatnaam">Kerkring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fhandeling</meta:user-defined>
    <meta:user-defined meta:name="OVERHEID.EPSG28992/DC.spatial">89407 411854</meta:user-defined>
    <meta:user-defined meta:name="OVERHEIDop.versieInformatie"/>
  </office:meta>
</office:document-meta>
</file>