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1 luifelbak en 2 gevelbakken, Noorderkade 10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J10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kade 1050 Alkmaar</text:span>: het plaatsen van 1 luifelbak en 2 gevelbakken </text:p>
            <text:p text:style-name="common-al"> Datum ontvangst: 12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36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1 luifelbak en 2 gevelbakken, Noorderkade 105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68</meta:user-defined>
    <meta:user-defined meta:name="OVERHEIDop.GmbID/DC.identifier">gmb-2016-6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J 1050</meta:user-defined>
    <meta:user-defined meta:name="OVERHEIDop.woonplaats">Alkmaar</meta:user-defined>
    <meta:user-defined meta:name="OVERHEIDop.straatnaam">Noorder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69 516927</meta:user-defined>
    <meta:user-defined meta:name="OVERHEIDop.versieInformatie"/>
  </office:meta>
</office:document-meta>
</file>